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35cm solid #000000" fo:border-right="0.002cm solid #000000" fo:border-top="0.035cm solid #000000" fo:border-bottom="0.035cm solid #000000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0.035cm solid #000000" fo:border-bottom="0.035cm solid #000000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ella2" style:family="table">
      <style:table-properties style:width="17.247cm" table:align="left" style:writing-mode="lr-tb"/>
    </style:style>
    <style:style style:name="Tabella2.A" style:family="table-column">
      <style:table-column-properties style:column-width="7.911cm"/>
    </style:style>
    <style:style style:name="Tabella2.B" style:family="table-column">
      <style:table-column-properties style:column-width="9.336cm"/>
    </style:style>
    <style:style style:name="Tabella2.1" style:family="table-row">
      <style:table-row-properties style:min-row-height="0.002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la2.A2" style:family="table-cell">
      <style:table-cell-properties fo:background-color="#ffffff" fo:padding-left="0.191cm" fo:padding-right="0.191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Tabella2.B2" style:family="table-cell">
      <style:table-cell-properties fo:background-color="#ffffff" fo:padding-left="0.191cm" fo:padding-right="0.191cm" fo:padding-top="0cm" fo:padding-bottom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ella2.A3" style:family="table-cell">
      <style:table-cell-properties fo:background-color="#ffffff" fo:padding-left="0.191cm" fo:padding-right="0.191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ella3" style:family="table">
      <style:table-properties style:width="17.247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002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35cm solid #000000">
        <style:background-image/>
      </style:table-cell-properties>
    </style:style>
    <style:style style:name="Tabella4" style:family="table">
      <style:table-properties style:width="17.247cm" table:align="left" style:writing-mode="lr-tb"/>
    </style:style>
    <style:style style:name="Tabella4.A" style:family="table-column">
      <style:table-column-properties style:column-width="3.448cm"/>
    </style:style>
    <style:style style:name="Tabella4.C" style:family="table-column">
      <style:table-column-properties style:column-width="5.046cm"/>
    </style:style>
    <style:style style:name="Tabella4.D" style:family="table-column">
      <style:table-column-properties style:column-width="1.854cm"/>
    </style:style>
    <style:style style:name="Tabella4.E" style:family="table-column">
      <style:table-column-properties style:column-width="3.45cm"/>
    </style:style>
    <style:style style:name="Tabella4.1" style:family="table-row">
      <style:table-row-properties style:min-row-height="0.002cm" style:keep-together="true" fo:keep-together="auto"/>
    </style:style>
    <style:style style:name="Tabella4.A1" style:family="table-cell">
      <style:table-cell-properties fo:background-color="#ffc000" fo:padding-left="0.191cm" fo:padding-right="0.191cm" fo:padding-top="0cm" fo:padding-bottom="0cm" fo:border="0.002cm solid #000000">
        <style:background-image/>
      </style:table-cell-properties>
    </style:style>
    <style:style style:name="Tabella4.A2" style:family="table-cell">
      <style:table-cell-properties fo:background-color="#fbd4b4" fo:padding-left="0.191cm" fo:padding-right="0.191cm" fo:padding-top="0cm" fo:padding-bottom="0cm" fo:border="0.002cm solid #000000">
        <style:background-image/>
      </style:table-cell-properties>
    </style:style>
    <style:style style:name="Tabella4.B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la5" style:family="table">
      <style:table-properties style:width="17.247cm" table:align="left" style:writing-mode="lr-tb"/>
    </style:style>
    <style:style style:name="Tabella5.A" style:family="table-column">
      <style:table-column-properties style:column-width="3.448cm"/>
    </style:style>
    <style:style style:name="Tabella5.B" style:family="table-column">
      <style:table-column-properties style:column-width="3.358cm"/>
    </style:style>
    <style:style style:name="Tabella5.C" style:family="table-column">
      <style:table-column-properties style:column-width="5.136cm"/>
    </style:style>
    <style:style style:name="Tabella5.D" style:family="table-column">
      <style:table-column-properties style:column-width="1.854cm"/>
    </style:style>
    <style:style style:name="Tabella5.E" style:family="table-column">
      <style:table-column-properties style:column-width="3.45cm"/>
    </style:style>
    <style:style style:name="Tabella5.1" style:family="table-row">
      <style:table-row-properties style:min-row-height="0.002cm" style:keep-together="true" fo:keep-together="auto"/>
    </style:style>
    <style:style style:name="Tabella5.A1" style:family="table-cell">
      <style:table-cell-properties fo:background-color="#fbd4b4" fo:padding-left="0.191cm" fo:padding-right="0.191cm" fo:padding-top="0cm" fo:padding-bottom="0cm" fo:border="0.002cm solid #000000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00%" style:text-autospace="none"/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left="1.27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15" style:family="paragraph" style:parent-style-name="Default">
      <style:paragraph-properties fo:margin-top="0cm" fo:margin-bottom="0.298cm" fo:line-height="100%" fo:text-align="center" style:justify-single-word="false" style:text-autospace="none"/>
      <style:text-properties fo:color="#000000"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18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>DATI ISTITUTO</text:p>
            <text:p text:style-name="P2"/>
            <text:p text:style-name="P1"/>
            <text:p text:style-name="P1"/>
          </table:table-cell>
          <table:table-cell table:style-name="Tabella1.B1" office:value-type="string">
            <text:p text:style-name="P6"/>
            <text:p text:style-name="P6"/>
            <text:p text:style-name="P6">PERCORSO ……</text:p>
            <text:p text:style-name="P3"/>
          </table:table-cell>
          <table:table-cell table:style-name="Tabella1.C1" office:value-type="string">
            <text:p text:style-name="P3"/>
            <text:p text:style-name="P3"/>
            <text:p text:style-name="P3">a.s.</text:p>
          </table:table-cell>
        </table:table-row>
      </table:table>
      <text:p text:style-name="P12"/>
      <text:p text:style-name="P12"/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6">SCHEDA VALUTAZIONE STUDENTE</text:p>
            <text:p text:style-name="P3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5"/>
            <text:p text:style-name="P5">Studente: <text:s text:c="30"/></text:p>
            <text:p text:style-name="P5"/>
            <text:p text:style-name="P5">Corso:</text:p>
          </table:table-cell>
          <table:table-cell table:style-name="Tabella2.B2" office:value-type="string">
            <text:p text:style-name="P5"/>
            <text:p text:style-name="P5">Ente/ Azienda:</text:p>
            <text:p text:style-name="P5"/>
            <text:p text:style-name="P5">RESPONSABILE:</text:p>
            <text:p text:style-name="P5"/>
            <text:p text:style-name="P5">QUALIFICA:</text:p>
            <text:p text:style-name="P4"/>
          </table:table-cell>
        </table:table-row>
        <table:table-row table:style-name="Tabella2.1">
          <table:table-cell table:style-name="Tabella2.A3" table:number-columns-spanned="2" office:value-type="string">
            <text:p text:style-name="P5"/>
            <text:p text:style-name="P10"><text:span text:style-name="T2">Alternanza Scuola Lavoro</text:span><text:span text:style-name="T1"> DAL………………. AL………………………. <text:s text:c="20"/>Num. Settimane:</text:span></text:p>
            <text:p text:style-name="P4"/>
            <text:p text:style-name="P4"/>
          </table:table-cell>
          <table:covered-table-cell/>
        </table:table-row>
      </table:table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/>
            <text:p text:style-name="P6">RUBRICA DELLE COMPETENZE</text:p>
            <text:p text:style-name="P6"/>
            <text:p text:style-name="P4"/>
          </table:table-cell>
        </table:table-row>
      </table:table>
      <text:p text:style-name="P12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/>
            <text:p text:style-name="P6">COMPETENZA</text:p>
          </table:table-cell>
          <table:table-cell table:style-name="Tabella4.A1" office:value-type="string">
            <text:p text:style-name="P6"/>
            <text:p text:style-name="P6">PERFORMANCE</text:p>
          </table:table-cell>
          <table:table-cell table:style-name="Tabella4.A1" office:value-type="string">
            <text:p text:style-name="P6"/>
            <text:p text:style-name="P6">DESCRITTORI</text:p>
          </table:table-cell>
          <table:table-cell table:style-name="Tabella4.A1" office:value-type="string">
            <text:p text:style-name="P6"/>
            <text:p text:style-name="P6">LIVELLO/PUNTI</text:p>
          </table:table-cell>
          <table:table-cell table:style-name="Tabella4.A1" office:value-type="string">
            <text:p text:style-name="P6"/>
            <text:p text:style-name="P6">PUNTEGGIO</text:p>
          </table:table-cell>
        </table:table-row>
        <table:table-row table:style-name="Tabella4.1">
          <table:table-cell table:style-name="Tabella4.A2" office:value-type="string">
            <text:p text:style-name="P7">COMPETENZA DI </text:p>
            <text:p text:style-name="P7">RELAZIONE:</text:p>
            <text:p text:style-name="P7"/>
            <text:p text:style-name="P7">RELAZIONE CON I SUPERIORI ED AUTONOMIA SUL LAVORO</text:p>
            <text:p text:style-name="P3"/>
          </table:table-cell>
          <table:table-cell table:style-name="Tabella4.B2" office:value-type="string">
            <text:p text:style-name="P8">1) E’ in grado di ascoltare con attenzione quanto richiesto e spiegato dai superiori.</text:p>
            <text:p text:style-name="P8">2) Si comporta in modo collaborativo e corretto.</text:p>
            <text:p text:style-name="P8"><text:soft-page-break/>3) Svolge autonomamente i compiti assegnatigli.</text:p>
          </table:table-cell>
          <table:table-cell table:style-name="Tabella4.B2" office:value-type="string">
            <text:list xml:id="list8568712925004168394" text:style-name="RTF_5f_Num_20_2">
              <text:list-item>
                <text:p text:style-name="P17">Svolge in piena autonomia quanto richiesto dai superiori.</text:p>
              </text:list-item>
              <text:list-item>
                <text:p text:style-name="P17">Svolge correttamente quanto richiesto se parzialmente seguito.</text:p>
              </text:list-item>
              <text:list-item>
                <text:p text:style-name="P17">Svolge con difficoltà i compiti assegnatigli e si confronta malvolentieri con i superiori.</text:p>
              </text:list-item>
            </text:list>
            <text:p text:style-name="P13">Non è in grado di autonomia decisionale <text:soft-page-break/>ed operativa, ha comportamento poco corretto verso i superiori</text:p>
          </table:table-cell>
          <table:table-cell table:style-name="Tabella4.B2" office:value-type="string">
            <text:p text:style-name="P7">4</text:p>
            <text:p text:style-name="P7"/>
            <text:p text:style-name="P7"/>
            <text:p text:style-name="P7">3</text:p>
            <text:p text:style-name="P7"/>
            <text:p text:style-name="P7"/>
            <text:p text:style-name="P7">2</text:p>
            <text:p text:style-name="P7"/>
            <text:p text:style-name="P7"/>
            <text:p text:style-name="P7"/>
            <text:p text:style-name="P7"><text:soft-page-break/>1</text:p>
          </table:table-cell>
          <table:table-cell table:style-name="Tabella4.B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7">COMPETENZA DI RELAZIONE:</text:p>
            <text:p text:style-name="P7"/>
            <text:p text:style-name="P7">RELAZIONE TRA PARI ED ATTEGGIAMENTO COSTRUTTIVO</text:p>
            <text:p text:style-name="P4"/>
          </table:table-cell>
          <table:table-cell table:style-name="Tabella4.B2" office:value-type="string">
            <text:p text:style-name="P8">1)E’ in grado di ascoltare e a sua volta intervenire costruttivamente nel rapportarsi con i colleghi. </text:p>
            <text:p text:style-name="P8"/>
            <text:p text:style-name="P8">2)crea con essi una intesa professionale e spirito di collaborazione</text:p>
          </table:table-cell>
          <table:table-cell table:style-name="Tabella4.B2" office:value-type="string">
            <text:list xml:id="list42180167" text:continue-numbering="true" text:style-name="RTF_5f_Num_20_2">
              <text:list-item>
                <text:p text:style-name="P18">Crea clima collaborativo e di squadra con i colleghi.</text:p>
              </text:list-item>
              <text:list-item>
                <text:p text:style-name="P18">Collabora se richiesto, tende a lavorare da solo.</text:p>
              </text:list-item>
              <text:list-item>
                <text:p text:style-name="P18">Ha atteggiamento poco collaborativo, restio al confronto tra colleghi.</text:p>
              </text:list-item>
              <text:list-item>
                <text:p text:style-name="P18">Non collabora in gruppo, tendenza a dominare senza confrontarsi costruttivamente.</text:p>
              </text:list-item>
            </text:list>
          </table:table-cell>
          <table:table-cell table:style-name="Tabella4.B2" office:value-type="string">
            <text:p text:style-name="P7">4</text:p>
            <text:p text:style-name="P7"/>
            <text:p text:style-name="P7"/>
            <text:p text:style-name="P7">3</text:p>
            <text:p text:style-name="P7"/>
            <text:p text:style-name="P7"/>
            <text:p text:style-name="P7">2</text:p>
            <text:p text:style-name="P7"/>
            <text:p text:style-name="P7"/>
            <text:p text:style-name="P7">1</text:p>
          </table:table-cell>
          <table:table-cell table:style-name="Tabella4.B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7">COMPETENZA DI RELAZIONE: <text:s/></text:p>
            <text:p text:style-name="P7"/>
            <text:p text:style-name="P7"/>
            <text:p text:style-name="P7">RELAZIONE CON I CLIENTI E SOLVING PROBLEMS</text:p>
          </table:table-cell>
          <table:table-cell table:style-name="Tabella4.B2" office:value-type="string">
            <text:p text:style-name="P8">1) E’ in grado di ascoltare i clienti.</text:p>
            <text:p text:style-name="P8">2) Si relaziona educatamente e pazientemente con i clienti.</text:p>
          </table:table-cell>
          <table:table-cell table:style-name="Tabella4.B2" office:value-type="string">
            <text:list xml:id="list42196933" text:continue-numbering="true" text:style-name="RTF_5f_Num_20_2">
              <text:list-item>
                <text:p text:style-name="P18">Ascolta le richieste dei clienti e opera per trovare giuste soluzioni in tempi rapidi.</text:p>
              </text:list-item>
              <text:list-item>
                <text:p text:style-name="P18">Ascolta i clienti e si relaziona educatamente.</text:p>
              </text:list-item>
              <text:list-item>
                <text:p text:style-name="P18">Ha poca capacità di relazione con i clienti e dimostra insofferenza in alcune situazioni di difficoltà.</text:p>
              </text:list-item>
              <text:list-item>
                <text:p text:style-name="P18">Non ha capacità relazionali professionali.</text:p>
              </text:list-item>
            </text:list>
          </table:table-cell>
          <table:table-cell table:style-name="Tabella4.B2" office:value-type="string">
            <text:p text:style-name="P7">4</text:p>
            <text:p text:style-name="P7"/>
            <text:p text:style-name="P7"/>
            <text:p text:style-name="P7"/>
            <text:p text:style-name="P7">3</text:p>
            <text:p text:style-name="P7"/>
            <text:p text:style-name="P7"/>
            <text:p text:style-name="P7">2</text:p>
            <text:p text:style-name="P7"/>
            <text:p text:style-name="P7"/>
            <text:p text:style-name="P7"/>
            <text:p text:style-name="P7">1</text:p>
          </table:table-cell>
          <table:table-cell table:style-name="Tabella4.B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7">COMPETENZE DI SETTORE</text:p>
            <text:p text:style-name="P7"/>
            <text:p text:style-name="P7"/>
            <text:p text:style-name="P7">UTILIZZO NUOVE MODALITA’ OPERATIVE E NUOVE TECNICHE CULINARIE E DI SERVIZIO</text:p>
          </table:table-cell>
          <table:table-cell table:style-name="Tabella4.B2" office:value-type="string">
            <text:p text:style-name="P8">1)E’ in grado di individuare le modalità operative specifiche dell’azienda ospitante.</text:p>
            <text:p text:style-name="P8">2)Approfondire nuove tecniche culinarie e di servizio.</text:p>
            <text:p text:style-name="P8">3)Approfondire nuovi allestimenti per banchetti ed eventi.</text:p>
          </table:table-cell>
          <table:table-cell table:style-name="Tabella4.B2" office:value-type="string">
            <text:list xml:id="list42185823" text:continue-numbering="true" text:style-name="RTF_5f_Num_20_2">
              <text:list-item>
                <text:p text:style-name="P18">Lavora in modo autonomo e con capacità creativa. </text:p>
              </text:list-item>
              <text:list-item>
                <text:p text:style-name="P18">Utilizza nuove tecniche e si adatta a nuove modalità operative se guidato.</text:p>
              </text:list-item>
              <text:list-item>
                <text:p text:style-name="P18">Se costantemente guidato si accosta a nuove tecniche e modalità operative.</text:p>
              </text:list-item>
              <text:list-item>
                <text:p text:style-name="P18">Non applicabile</text:p>
              </text:list-item>
            </text:list>
          </table:table-cell>
          <table:table-cell table:style-name="Tabella4.B2" office:value-type="string">
            <text:p text:style-name="P7">4</text:p>
            <text:p text:style-name="P7"/>
            <text:p text:style-name="P7"/>
            <text:p text:style-name="P7"/>
            <text:p text:style-name="P7">3</text:p>
            <text:p text:style-name="P7"/>
            <text:p text:style-name="P7"/>
            <text:p text:style-name="P7">2</text:p>
            <text:p text:style-name="P7"/>
            <text:p text:style-name="P7">1</text:p>
            <text:p text:style-name="P7"/>
            <text:p text:style-name="P4"/>
          </table:table-cell>
          <table:table-cell table:style-name="Tabella4.B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7">COMPETENZE DI SETTORE:</text:p>
            <text:p text:style-name="P7"/>
            <text:p text:style-name="P7">UTILIZZO DI ATTREZATURE, PRODOTTI TIPICI, <text:soft-page-break/>APPLICARE CONOSCENZE DIVERSE.</text:p>
            <text:p text:style-name="P3"/>
          </table:table-cell>
          <table:table-cell table:style-name="Tabella4.B2" office:value-type="string">
            <text:p text:style-name="P8">1)Utilizzare attrezzature innovative.</text:p>
            <text:p text:style-name="P8">2)Saper applicare conoscenze acquisite in <text:soft-page-break/>ambiti diversi.</text:p>
            <text:p text:style-name="P8">3)Perfezionare l’utilizzo di prodotti alimentari tipici.</text:p>
          </table:table-cell>
          <table:table-cell table:style-name="Tabella4.B2" office:value-type="string">
            <text:list xml:id="list42192963" text:continue-numbering="true" text:style-name="RTF_5f_Num_20_2">
              <text:list-item>
                <text:p text:style-name="P18">Lavora in modo autonomo e con capacità creativa. </text:p>
              </text:list-item>
              <text:list-item>
                <text:p text:style-name="P18">Utilizza nuove attrezzature e si impratichisce ad usare prodotti nuovi se <text:soft-page-break/>guidato.</text:p>
              </text:list-item>
              <text:list-item>
                <text:p text:style-name="P18">Se costantemente guidato si accosta all’utilizzo di nuove attrezzature.</text:p>
              </text:list-item>
              <text:list-item>
                <text:p text:style-name="P17">Non applicabile</text:p>
              </text:list-item>
            </text:list>
          </table:table-cell>
          <table:table-cell table:style-name="Tabella4.B2" office:value-type="string">
            <text:p text:style-name="P7">4</text:p>
            <text:p text:style-name="P7"/>
            <text:p text:style-name="P7"/>
            <text:p text:style-name="P7">3</text:p>
            <text:p text:style-name="P7"/>
            <text:p text:style-name="P7"/>
            <text:p text:style-name="P7"><text:soft-page-break/></text:p>
            <text:p text:style-name="P7">2</text:p>
            <text:p text:style-name="P7"/>
            <text:p text:style-name="P7"/>
            <text:p text:style-name="P7">1</text:p>
            <text:p text:style-name="P3"/>
          </table:table-cell>
          <table:table-cell table:style-name="Tabella4.B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7">COMPETENZE DI SETTORE:</text:p>
            <text:p text:style-name="P7"/>
            <text:p text:style-name="P7"/>
            <text:p text:style-name="P7">APPLICABILITA’ REGOLE E NORME DI IGIENE E SICUREZZA SUL LAVORO</text:p>
            <text:p text:style-name="P3"/>
          </table:table-cell>
          <table:table-cell table:style-name="Tabella4.B2" office:value-type="string">
            <text:p text:style-name="P8">1)Riconoscere le condizioni di applicabilità delle regole e nozioni merceologiche e di igiene.</text:p>
            <text:p text:style-name="P8">2)Saper applicare le regole dietetiche ad uopo.</text:p>
            <text:p text:style-name="P8">3)Saper applicare piani di sicurezza e HACCP in azienda.</text:p>
          </table:table-cell>
          <table:table-cell table:style-name="Tabella4.B2" office:value-type="string">
            <text:list xml:id="list42188982" text:continue-numbering="true" text:style-name="RTF_5f_Num_20_2">
              <text:list-item>
                <text:p text:style-name="P18">Applica in modo autonomo e con responsabilità le regole in fatto di igiene e sicurezza sul lavoro. </text:p>
              </text:list-item>
              <text:list-item>
                <text:p text:style-name="P18">Applica e riconosce le regole e norme in termini di igiene e sicurezza sul lavoro se guidato.</text:p>
              </text:list-item>
              <text:list-item>
                <text:p text:style-name="P18">Ha difficoltà a riconoscere situazioni di applicabilità delle norme di igiene e sicurezza sul lavoro.</text:p>
              </text:list-item>
              <text:list-item>
                <text:p text:style-name="P18">Non applicabile</text:p>
              </text:list-item>
            </text:list>
            <text:p text:style-name="P4"/>
          </table:table-cell>
          <table:table-cell table:style-name="Tabella4.B2" office:value-type="string">
            <text:p text:style-name="P7">4</text:p>
            <text:p text:style-name="P7"/>
            <text:p text:style-name="P7"/>
            <text:p text:style-name="P7"/>
            <text:p text:style-name="P7"/>
            <text:p text:style-name="P7">3</text:p>
            <text:p text:style-name="P7"/>
            <text:p text:style-name="P7"/>
            <text:p text:style-name="P7"/>
            <text:p text:style-name="P7"/>
            <text:p text:style-name="P7">2</text:p>
            <text:p text:style-name="P7"/>
            <text:p text:style-name="P7"/>
            <text:p text:style-name="P7">1</text:p>
            <text:p text:style-name="P3"/>
          </table:table-cell>
          <table:table-cell table:style-name="Tabella4.B2" office:value-type="string">
            <text:p text:style-name="P3"/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COMPETENZE DI SETTORE:</text:p>
            <text:p text:style-name="P7"/>
            <text:p text:style-name="P15">UTILIZZO DELLE TECNICHE DI PROMOZIONE,VENDITA,COMMERCIALIZZAZIONE, ASSISTENZA, <text:s/>INFORMAZIONE E INTERMEDIAZIONE TURISTICO-ALBERGHIERA </text:p>
            <text:p text:style-name="P3"/>
            <text:p text:style-name="P3"/>
            <text:p text:style-name="P3"/>
            <text:p text:style-name="P3"/>
            <text:p text:style-name="P9">COMPETENZE DI <text:s/>AUTOVALUTAZIONE AUTOVALORIZZAZIONE PROFESSIONALE:</text:p>
            <text:p text:style-name="P9"/>
            <text:p text:style-name="P9">CAPACITA' DI AUTOVALUTAZIONE RISPETTO <text:s/>AL <text:s/>PROPRIO PERCORSO FORMATIVO</text:p>
            <text:p text:style-name="P3"/>
          </table:table-cell>
          <table:table-cell table:style-name="Tabella5.B1" office:value-type="string">
            <text:p text:style-name="P8">1)Utilizzare tecniche commerciali e canali promozionali adeguati al contesto di realtà</text:p>
            <text:p text:style-name="P8">2)Utilizzare la modulistica corretta in fase di intermediazione turistica</text:p>
            <text:p text:style-name="P8"/>
            <text:p text:style-name="P8">1) Saper redigere in modo il proprio cv</text:p>
            <text:p text:style-name="P8">2) Saper comunicare le proprie esperienze formative e lavorative in modo efficace</text:p>
            <text:p text:style-name="P8"/>
            <text:list xml:id="list2994868874524990133" text:style-name="L1">
              <text:list-header>
                <text:p text:style-name="P16"/>
              </text:list-header>
            </text:list>
          </table:table-cell>
          <table:table-cell table:style-name="Tabella5.B1" office:value-type="string">
            <text:list xml:id="list42184583" text:continue-list="list42188982" text:style-name="RTF_5f_Num_20_2">
              <text:list-item>
                <text:p text:style-name="P18">Utilizza in modo atonomo le tecniche commerciali /canali commerciali/modulistica in base alla situzione problema</text:p>
              </text:list-item>
              <text:list-item>
                <text:p text:style-name="P18">Riconosce e utilizza in modo meccanico le tecniche commerciali/ canali promozionali/modulistica in base alla situazione problema</text:p>
              </text:list-item>
              <text:list-item>
                <text:p text:style-name="P18">Ha difficoltà a riconoscere situazioni utilizzo </text:p>
              </text:list-item>
              <text:list-item>
                <text:p text:style-name="P18">Non applicabile</text:p>
              </text:list-item>
            </text:list>
            <text:p text:style-name="P14"/>
            <text:p text:style-name="P14"/>
            <text:list xml:id="list42188113" text:continue-numbering="true" text:style-name="RTF_5f_Num_20_2">
              <text:list-item>
                <text:p text:style-name="P18">Completa e aggiorna in modo autonomo il proprio cv/sa mettere in risalto le proprio esperienze</text:p>
              </text:list-item>
              <text:list-item>
                <text:p text:style-name="P18">E' in grado di compilare il proprio cv con la guida del tutor</text:p>
              </text:list-item>
              <text:list-item>
                <text:p text:style-name="P18">Se costantemente guidato riesce a compilare il cv personale</text:p>
              </text:list-item>
              <text:list-item>
                <text:p text:style-name="P18">Non applicabile</text:p>
              </text:list-item>
            </text:list>
          </table:table-cell>
          <table:table-cell table:style-name="Tabella5.B1" office:value-type="string">
            <text:p text:style-name="P7">4</text:p>
            <text:p text:style-name="P7"/>
            <text:p text:style-name="P7"/>
            <text:p text:style-name="P7"/>
            <text:p text:style-name="P7"/>
            <text:p text:style-name="P7">3</text:p>
            <text:p text:style-name="P7"/>
            <text:p text:style-name="P7"/>
            <text:p text:style-name="P7"/>
            <text:p text:style-name="P7"/>
            <text:p text:style-name="P7">2</text:p>
            <text:p text:style-name="P7"/>
            <text:p text:style-name="P7"/>
            <text:p text:style-name="P7">1</text:p>
            <text:p text:style-name="P7"/>
            <text:p text:style-name="P7"/>
            <text:p text:style-name="P7">4</text:p>
            <text:p text:style-name="P7"/>
            <text:p text:style-name="P7"/>
            <text:p text:style-name="P7">3</text:p>
            <text:p text:style-name="P7"/>
            <text:p text:style-name="P7"/>
            <text:p text:style-name="P7">2</text:p>
            <text:p text:style-name="P7"/>
            <text:p text:style-name="P7">1</text:p>
            <text:p text:style-name="P3"/>
          </table:table-cell>
          <table:table-cell table:style-name="Tabella5.B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" fo:font-size="12pt" fo:language="it" fo:country="IT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brera</meta:initial-creator>
    <meta:creation-date>2016-02-28T21:11:28.40</meta:creation-date>
    <dc:date>2016-03-06T22:01:18.87</dc:date>
    <dc:creator>sara brera</dc:creator>
    <meta:editing-duration>PT40M51S</meta:editing-duration>
    <meta:editing-cycles>16</meta:editing-cycles>
    <meta:generator>OpenOffice/4.1.2$Win32 OpenOffice.org_project/412m3$Build-9782</meta:generator>
    <meta:document-statistic meta:table-count="5" meta:image-count="0" meta:object-count="0" meta:page-count="4" meta:paragraph-count="117" meta:word-count="681" meta:character-count="4516"/>
  </office:meta>
</office:document-meta>
</file>