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2A2E00000815F187AB8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667cm" style:rel-column-width="21845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.81cm" fo:margin-right="0.81cm" fo:margin-top="0.092cm" fo:margin-bottom="0cm" fo:line-height="0.631cm" fo:text-align="center" style:justify-single-word="false" fo:text-indent="0cm" style:auto-text-indent="false"/>
      <style:text-properties fo:color="#231f20" fo:font-size="15pt" fo:language="it" fo:country="IT" style:font-size-asian="15pt" style:text-scale="105%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end" style:justify-single-word="false"/>
      <style:text-properties fo:language="it" fo:country="IT" fo:font-weight="bold" style:font-weight-asian="bold"/>
    </style:style>
    <style:style style:name="P10" style:family="paragraph" style:parent-style-name="Text_20_body">
      <style:paragraph-properties fo:margin-left="0.501cm" fo:margin-right="0cm" fo:text-indent="0cm" style:auto-text-indent="false"/>
      <style:text-properties fo:language="it" fo:country="IT" fo:font-weight="bold" style:language-asian="none" style:country-asian="none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231f20" fo:font-size="13pt" fo:letter-spacing="0.03cm" fo:language="it" fo:country="IT" fo:font-weight="bold" style:font-size-asian="13pt" style:font-weight-asian="bold" style:text-scale="105%"/>
    </style:style>
    <style:style style:name="T3" style:family="text">
      <style:text-properties fo:color="#231f20" fo:font-size="13pt" fo:letter-spacing="0.129cm" fo:language="it" fo:country="IT" fo:font-weight="bold" style:font-size-asian="13pt" style:font-weight-asian="bold" style:text-scale="105%"/>
    </style:style>
    <style:style style:name="T4" style:family="text">
      <style:text-properties fo:color="#231f20" fo:font-size="13pt" fo:letter-spacing="0.039cm" fo:language="it" fo:country="IT" fo:font-weight="bold" style:font-size-asian="13pt" style:font-weight-asian="bold" style:text-scale="105%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4">GRIGLIA DELLE ATTIVITA' DELL'IMPRESA FORMATIVA SIMULATA.</text:p>
      <text:p text:style-name="P5">Di seguito vengono illustrate le attività oggetto dell'impresa simulata nelle classi, contraddistinte dalle varie fasi in cui si sviluppa il percorso di alternanza.</text:p>
      <text:p text:style-name="P5"/>
      <text:p text:style-name="P4">UOVA DI PASQUA</text:p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1"><text:span text:style-name="T1">CLASSE TERZA</text:span> – fasi d -1,2,3,4 – c, 1-2.</text:p>
            <text:p text:style-name="P1"/>
            <text:p text:style-name="P1"/>
            <text:p text:style-name="P1"><text:span text:style-name="T1">CLASSE QUARTE/QUI NTE</text:span> – fasi a,b,c,d. </text:p>
          </table:table-cell>
          <table:table-cell table:style-name="Tabella1.A1" office:value-type="string">
            <text:p text:style-name="P1">Percorso</text:p>
          </table:table-cell>
          <table:table-cell table:style-name="Tabella1.C1" office:value-type="string">
            <text:p text:style-name="P2">a- ANALISI DI MERCATO</text:p>
            <text:p text:style-name="P1">1. Analisi e definizione del target di riferimento.</text:p>
            <text:p text:style-name="P2">b- BUSINNES IDEA</text:p>
            <text:p text:style-name="P1">1. Analisi e organizzazione del sistema di promozione e vendita</text:p>
            <text:p text:style-name="P1">2. Individuazione pakeging prodotto finale.</text:p>
            <text:p text:style-name="P2">c- STUDIO DI FATTIBILITA'</text:p>
            <text:p text:style-name="P1">1. Formalizzazione della Mission – definizione degli obiettivi.</text:p>
            <text:p text:style-name="P2">d- BUSINNES PLAN</text:p>
            <text:p text:style-name="P1">1. Analisi dei costi di produzione.</text:p>
            <text:p text:style-name="P1">2. Definizione del product cost</text:p>
            <text:p text:style-name="P3">3. Definizione del prezzo di vendita</text:p>
            <text:p text:style-name="P1">4. Formalizzazione dell'organizzazione aziendale/gestionale;</text:p>
            <text:p text:style-name="P1">5. ideazione del disegno organizzativo-gestionale.</text:p>
            <text:p text:style-name="P1">6. organizzazione catena di produzione, gestione ordini e vendita finale.</text:p>
            <text:p text:style-name="P2">c- INIZIO DELL'ATTIVITA' GESTIONALE</text:p>
            <text:p text:style-name="P1">1. acquisti e vendite: relativi regolamenti;</text:p>
            <text:p text:style-name="P1">2. gestione del magazzino</text:p>
            <text:p text:style-name="P1">3. gestione del personale.</text:p>
            <text:p text:style-name="P1">4. fabbisogno finanziario e relative fonti di finanziamento</text:p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C2" office:value-type="string">
            <text:p text:style-name="P1">5. <text:s/>Idea di impresa – Businnes Idea.</text:p>
            <text:p text:style-name="P2">e. BILANCIO D'ESERCIZIO.</text:p>
            <text:p text:style-name="P1">1. Bilancio – Report e controllo di gestione</text:p>
            <text:p text:style-name="P1"/>
            <text:p text:style-name="P1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>Prodotto</text:p>
          </table:table-cell>
          <table:table-cell table:style-name="Tabella1.C2" office:value-type="string">
            <text:p text:style-name="P2">SERVIZIO OPEN BAR – MENSA SCOLASTICA</text:p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>Soggetti coinvolti</text:p>
          </table:table-cell>
          <table:table-cell table:style-name="Tabella1.C2" office:value-type="string">
            <text:p text:style-name="P1">Docenti ITP – indirizzo tecnico professionale – Cucina, Sala e Vendita – docenti dell'area disciplinare Economia e Diritto, EGAR.</text:p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>Fonti</text:p>
          </table:table-cell>
          <table:table-cell table:style-name="Tabella1.C2" office:value-type="string">
            <text:p text:style-name="P1">Dati costi medi del prodotto nella vendita al dettaglio.</text:p>
          </table:table-cell>
        </table:table-row>
      </table:table>
      <text:p text:style-name="P4"><draw:frame draw:style-name="fr1" draw:name="immagini2" text:anchor-type="paragraph" svg:width="17cm" svg:height="3.256cm" draw:z-index="0"><draw:image xlink:href="Pictures/2000000100002A2E00000815F187AB87.svm" xlink:type="simple" xlink:show="embed" xlink:actuate="onLoad"/></draw:frame></text:p>
      <text:p text:style-name="P4"><text:soft-page-break/></text:p>
      <text:p text:style-name="P4">OPEN BAR.</text:p>
      <text:p text:style-name="P4"/>
      <table:table table:name="Tabella2" table:style-name="Tabella2">
        <table:table-column table:style-name="Tabella2.A" table:number-columns-repeated="3"/>
        <table:table-row>
          <table:table-cell table:style-name="Tabella2.A1" office:value-type="string">
            <text:p text:style-name="P1">CLASSI</text:p>
          </table:table-cell>
          <table:table-cell table:style-name="Tabella2.A1" office:value-type="string">
            <text:p text:style-name="P3">Percorso</text:p>
          </table:table-cell>
          <table:table-cell table:style-name="Tabella2.C1" office:value-type="string">
            <text:p text:style-name="P2">a. SENSIBILIZZAZIONE E ORIENTAMENTO</text:p>
            <text:p text:style-name="P3">1. analisi dei dati: classi e numero di allievi</text:p>
            <text:p text:style-name="P2">b. STUDIO DI FATTIBILITA'</text:p>
            <text:p text:style-name="P3">1. <text:s/>Verifica dello spazio disponibile per l'allestimento sala open bar.</text:p>
            <text:p text:style-name="P3">2. individuazione preventiva del fabbisogno.</text:p>
            <text:p text:style-name="P3">c. <text:span text:style-name="T1">ATTIVITA' PREPARATORIE ALLA STESURA DEL BUSINNES PLAN.</text:span></text:p>
            <text:p text:style-name="P3">1. Formalizzazione dell'organizzazione dell'attività.</text:p>
            <text:p text:style-name="P3">2. Organizzazione del disegno organizzativo-gestionale.</text:p>
            <text:p text:style-name="P2">d. INIZIO DELL'ATTIVITA GESTIONALE.</text:p>
            <text:p text:style-name="P3">1. acquisti e vendite: regolamenti.</text:p>
            <text:p text:style-name="P3">2. gestione del magazzino.</text:p>
            <text:p text:style-name="P3">3. gestione del personale.</text:p>
          </table:table-cell>
        </table:table-row>
        <table:table-row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>Prodotto</text:p>
          </table:table-cell>
          <table:table-cell table:style-name="Tabella2.C2" office:value-type="string">
            <text:p text:style-name="P2">SERVIZIO MENSA SCOLASTICA OPEN BAR</text:p>
          </table:table-cell>
        </table:table-row>
        <table:table-row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>Soggetti coinvolti</text:p>
          </table:table-cell>
          <table:table-cell table:style-name="Tabella2.C2" office:value-type="string">
            <text:p text:style-name="P1">Docenti ITP – indirizzo tecnico professionale – Cucina, Sala e Vendita – Assistenti tecnici sala e cucina - Docenti dell'area disciplinare Economia e Diritto, EGAR.</text:p>
          </table:table-cell>
        </table:table-row>
        <table:table-row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>Fonti</text:p>
          </table:table-cell>
          <table:table-cell table:style-name="Tabella2.C2" office:value-type="string">
            <text:p text:style-name="P1">Dati open bar anno scolastico precedente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ra brera</meta:initial-creator>
    <meta:creation-date>2016-02-12T09:15:08.51</meta:creation-date>
    <dc:date>2017-10-24T12:28:48.23</dc:date>
    <dc:creator>sara brera</dc:creator>
    <meta:editing-duration>PT1H25M10S</meta:editing-duration>
    <meta:editing-cycles>20</meta:editing-cycles>
    <meta:generator>OpenOffice/4.1.3$Win32 OpenOffice.org_project/413m1$Build-9783</meta:generator>
    <meta:document-statistic meta:table-count="2" meta:image-count="1" meta:object-count="0" meta:page-count="2" meta:paragraph-count="55" meta:word-count="321" meta:character-count="2250"/>
  </office:meta>
</office:document-meta>
</file>